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officeooo:rsid="000b969b" officeooo:paragraph-rsid="000b969b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officeooo:rsid="000b969b" officeooo:paragraph-rsid="000b969b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officeooo:rsid="000b9af3" officeooo:paragraph-rsid="000b9af3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officeooo:rsid="000b9af3" officeooo:paragraph-rsid="000c89be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4pt" fo:font-weight="bold" officeooo:rsid="000b969b" officeooo:paragraph-rsid="000b969b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89be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d9ca4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019e2" style:font-size-asian="14pt" style:font-weight-asian="bold" style:font-size-complex="14pt" style:font-weight-complex="bold"/>
    </style:style>
    <style:style style:name="T5" style:family="text">
      <style:text-properties officeooo:rsid="000c89be"/>
    </style:style>
    <style:style style:name="T6" style:family="text">
      <style:text-properties fo:font-size="12pt" fo:font-weight="normal" officeooo:rsid="000c89b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9ca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4b6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019e2" style:font-size-asian="12pt" style:font-weight-asian="normal" style:font-size-complex="12pt" style:font-weight-complex="normal"/>
    </style:style>
    <style:style style:name="T10" style:family="text">
      <style:text-properties officeooo:rsid="001248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TRISTES</text:p>
      <text:p text:style-name="P5">MAIS </text:p>
      <text:p text:style-name="P5">CONSTRUCTIFS</text:p>
      <text:p text:style-name="P1"/>
      <text:p text:style-name="P2">Lettre aux pouvoirs publics</text:p>
      <text:p text:style-name="P2"><text:line-break/></text:p>
      <text:p text:style-name="P3">Mesdames, Messieurs, Nous souhaitons par cette lettre vous <text:span text:style-name="T10">faire part de</text:span> 2 sentiments qui nous animent présentement.</text:p>
      <text:p text:style-name="P3"/>
      <text:p text:style-name="P4">« Nous », ce sont <text:span text:style-name="T1">des habitants du quartier de la Goutte d’or</text:span>, investis pour la plupart dans des structures associatives mais pas tous (voir signatures en pied de page). D’horizon, d’activité et d’âge variés, un déterminant commun nous réunit : <text:s/><text:span text:style-name="T1">notre lien avec dame nature</text:span>, notre souhait de la voir généreusement s’épanouir, <text:span text:style-name="T5">notre souci de la voir encore étriquée et malmenée </text:span>dans notre quartier<text:span text:style-name="T5">…</text:span></text:p>
      <text:p text:style-name="P4"/>
      <text:p text:style-name="P4"><text:span text:style-name="T5">Constater la </text:span><text:span text:style-name="T2">fermeture au public du square Bashung</text:span><text:span text:style-name="T5">, mais son </text:span><text:span text:style-name="T2">ouverture aux véhicules motorisés</text:span><text:span text:style-name="T5"> nous attristes profondément. Conscient de la complexité du problème de gestion des jeunes migrants isolés, nous ne pouvons cependant valider une fermeture de square. <text:line-break/><text:line-break/>Que proposiez-vous comme alternatives ? Nous répondrez-vous peut-être ?</text:span></text:p>
      <text:p text:style-name="P4"/>
      <text:p text:style-name="P4"><text:span text:style-name="T6">Une</text:span><text:span text:style-name="T5"> </text:span><text:span text:style-name="T2">présence humaine</text:span><text:span text:style-name="T5"> ! Les deniers publics doivent _ nous semble-t-il _ être utilisés positivement, de façon à servir la collectivité. Plutôt que des emplois de vigiles privés, </text:span><text:span text:style-name="T2">créez/créons des emplois verts !</text:span><text:span text:style-name="T6"> Ils ne solutionneront pas d’un coup de baguette magique des difficultés sociales et sanitaires complexes, nous le savons. Mais ils participeront à </text:span><text:span text:style-name="T2">prévenir ces situations extrêmes</text:span><text:span text:style-name="T6"> en apportant au quotidien, </text:span><text:span text:style-name="T7">notamment dans les squares, des valeurs positives, éducatives, d’écoute de la nature et des autres… semant ainsi les ferments de rapports sociaux apaisés. <text:s/><text:line-break/><text:line-break/>Ces activités ne prendront racines ailleurs que dans </text:span><text:span text:style-name="T3">des espaces verts dignes de ce nom</text:span><text:span text:style-name="T7"> (et non autour d’</text:span><text:span text:style-name="T8">une proposition strictement décorative de p</text:span><text:span text:style-name="T7">ots de fleurs onéreux, stériles, posés ici ou là dans le quartier).<text:line-break/><text:line-break/></text:span><text:soft-page-break/><text:span text:style-name="T9">Nous portons</text:span><text:span text:style-name="T4"> une voix </text:span><text:span text:style-name="T9">(celle d’une présence végétalisée et conviviale) </text:span><text:span text:style-name="T4">souvent négligée</text:span><text:span text:style-name="T9">. Par cette lettre nous réaffirmons </text:span><text:span text:style-name="T4">notre présence</text:span><text:span text:style-name="T9"> dans le quartier et notre <text:s/>souhait d’être </text:span><text:span text:style-name="T4">consultés et entendus</text:span><text:span text:style-name="T9">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23:56:08.354226916</meta:creation-date>
    <dc:date>2018-01-22T01:19:29.681333666</dc:date>
    <meta:editing-duration>PT15M9S</meta:editing-duration>
    <meta:editing-cycles>6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9" meta:word-count="286" meta:character-count="1896" meta:non-whitespace-character-count="1607"/>
  </office:meta>
</office:document-meta>
</file>